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562in" fo:line-height="100%" fo:background-color="#FFFFFF"/>
      <style:text-properties style:font-name="Open Sans" style:font-name-asian="Times New Roman" style:font-name-complex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style:font-name-complex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style:font-name-complex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6" style:parent-style-name="Normalny" style:family="paragraph">
      <style:paragraph-properties fo:text-align="justify" fo:margin-bottom="0.1562in" fo:line-height="100%" fo:background-color="#FFFFFF"/>
    </style:style>
    <style:style style:name="T7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8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9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4" style:parent-style-name="Domyślnaczcionkaakapitu" style:family="text"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T15" style:parent-style-name="Domyślnaczcionkaakapitu" style:family="text">
      <style:text-properties style:font-name="Open Sans" style:font-name-asian="Times New Roman" style:font-name-complex="Times New Roman" fo:font-style="italic" style:font-style-asian="italic" style:font-style-complex="italic" fo:color="#464646" fo:font-size="11.5pt" style:font-size-asian="11.5pt" style:font-size-complex="11.5pt" style:language-asian="pl" style:country-asian="PL"/>
    </style:style>
    <style:style style:name="T16" style:parent-style-name="Domyślnaczcionkaakapitu" style:family="text"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8" style:parent-style-name="Domyślnaczcionkaakapitu" style:family="text"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T19" style:parent-style-name="Domyślnaczcionkaakapitu" style:family="text">
      <style:text-properties style:font-name="Open Sans" style:font-name-asian="Times New Roman" style:font-name-complex="Times New Roman" fo:font-style="italic" style:font-style-asian="italic" style:font-style-complex="italic" fo:color="#464646" fo:font-size="11.5pt" style:font-size-asian="11.5pt" style:font-size-complex="11.5pt" style:language-asian="pl" style:country-asian="PL"/>
    </style:style>
    <style:style style:name="T20" style:parent-style-name="Domyślnaczcionkaakapitu" style:family="text"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21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2" style:parent-style-name="Domyślnaczcionkaakapitu" style:family="text"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T23" style:parent-style-name="Domyślnaczcionkaakapitu" style:family="text">
      <style:text-properties style:font-name="Open Sans" style:font-name-asian="Times New Roman" style:font-name-complex="Times New Roman" fo:font-style="italic" style:font-style-asian="italic" style:font-style-complex="italic" fo:color="#464646" fo:font-size="11.5pt" style:font-size-asian="11.5pt" style:font-size-complex="11.5pt" style:language-asian="pl" style:country-asian="PL"/>
    </style:style>
    <style:style style:name="T24" style:parent-style-name="Domyślnaczcionkaakapitu" style:family="text"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T25" style:parent-style-name="Domyślnaczcionkaakapitu" style:family="text">
      <style:text-properties style:font-name="Open Sans" style:font-name-asian="Times New Roman" style:font-name-complex="Times New Roman" fo:font-style="italic" style:font-style-asian="italic" style:font-style-complex="italic" fo:color="#464646" fo:font-size="11.5pt" style:font-size-asian="11.5pt" style:font-size-complex="11.5pt" style:language-asian="pl" style:country-asian="PL"/>
    </style:style>
    <style:style style:name="T26" style:parent-style-name="Domyślnaczcionkaakapitu" style:family="text"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27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28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29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30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31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32" style:parent-style-name="Normalny" style:family="paragraph">
      <style:paragraph-properties fo:text-align="justify" fo:margin-bottom="0.1562in" fo:line-height="100%" fo:background-color="#FFFFFF"/>
    </style:style>
    <style:style style:name="T33" style:parent-style-name="Domyślnaczcionkaakapitu" style:family="text">
      <style:text-properties style:font-name="Open Sans" style:font-name-asian="Times New Roman" style:font-name-complex="Times New Roman" fo:color="#CA9B52" fo:font-size="11.5pt" style:font-size-asian="11.5pt" style:font-size-complex="11.5pt" style:language-asian="pl" style:country-asian="PL"/>
    </style:style>
    <style:style style:name="P34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35" style:parent-style-name="Normalny" style:family="paragraph">
      <style:paragraph-properties fo:text-align="justify" fo:margin-bottom="0.1562in" fo:line-height="100%" fo:background-color="#FFFFFF"/>
    </style:style>
    <style:style style:name="T36" style:parent-style-name="Domyślnaczcionkaakapitu" style:family="text">
      <style:text-properties style:font-name="Open Sans" style:font-name-asian="Times New Roman" style:font-name-complex="Times New Roman" fo:color="#CA9B52" fo:font-size="11.5pt" style:font-size-asian="11.5pt" style:font-size-complex="11.5pt" style:language-asian="pl" style:country-asian="PL"/>
    </style:style>
    <style:style style:name="P37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P38" style:parent-style-name="Normalny" style:family="paragraph">
      <style:paragraph-properties fo:text-align="justify" fo:margin-bottom="0.1562in" fo:line-height="100%" fo:background-color="#FFFFFF"/>
    </style:style>
    <style:style style:name="T39" style:parent-style-name="Domyślnaczcionkaakapitu" style:family="text">
      <style:text-properties style:font-name="Open Sans" style:font-name-asian="Times New Roman" style:font-name-complex="Times New Roman" fo:color="#464646" fo:font-size="11.5pt" style:font-size-asian="11.5pt" style:font-size-complex="11.5pt" style:language-asian="pl" style:country-asian="PL"/>
    </style:style>
    <style:style style:name="T40" style:parent-style-name="Domyślnaczcionkaakapitu" style:family="text">
      <style:text-properties style:font-name="Open Sans" style:font-name-asian="Times New Roman" style:font-name-complex="Times New Roman" fo:color="#CA9B52" fo:font-size="11.5pt" style:font-size-asian="11.5pt" style:font-size-complex="11.5pt" style:language-asian="pl" style:country-asian="PL"/>
    </style:style>
  </office:automatic-styles>
  <office:body>
    <office:text text:use-soft-page-breaks="true">
      <text:p text:style-name="P1">15.05.2020</text:p>
      <text:p text:style-name="P2">Witam</text:p>
      <text:p text:style-name="P3">Dziś proponujemy następujące ćwiczenia.</text:p>
      <text:p text:style-name="P4"/>
      <text:p text:style-name="P5"/>
      <text:p text:style-name="P6"><text:span text:style-name="T7">Słuch fonematyczny</text:span></text:p>
      <text:p text:style-name="P8">Słuch fonematyczny to umiejętność rozróżniania fonemów, czyli najmniejszych elementów mowy. Odpowiednio wykształcony słuch fonematyczny umożliwia prawidłową artykulację (wymowę), słyszenie różnic pomiędzy wyrazami podobnie brzmiącymi, ale mającymi inne znaczenie, np. (kasa  – Kasia, pies – piec, góra – kura). Umożliwia on dokonywanie analizy i syntezy słuchowej wyrazów, co stanowi podstawową czynność w nauce czytania i pisania. Za pomocą słuchu fonemowego, dziecko może wyodrębnić z potoku mowy wyrazy, w wyrazach – sylaby, w sylabach – głoski.</text:p>
      <text:p text:style-name="P9">Przykładowe ćwiczenia słuchu fonematycznego:</text:p>
      <text:list text:style-name="LFO1" text:continue-numbering="true">
        <text:list-item>
          <text:p text:style-name="P10">Rozpoznawanie dźwięków z otoczenia, odgłosów charakterystycznych dla przedmiotów, pojazdów, zwierząt, instrumentów, itp.</text:p>
        </text:list-item>
        <text:list-item>
          <text:p text:style-name="P11">Odtwarzanie struktur dźwiękowych, słyszanego rytmu.</text:p>
        </text:list-item>
        <text:list-item>
          <text:p text:style-name="P12">Rozpoznawanie melodii piosenek po zanuconym fragmencie.</text:p>
        </text:list-item>
        <text:list-item>
          <text:p text:style-name="P13"><text:span text:style-name="T14">Dopowiadanie brakującego słowa w zdaniu (np. </text:span><text:span text:style-name="T15">Samochód jest szybki, a żółw jest…</text:span><text:span text:style-name="T16">).</text:span></text:p>
        </text:list-item>
        <text:list-item>
          <text:p text:style-name="P17"><text:span text:style-name="T18">Dokańczanie słów (pokazujemy dziecku obrazek i wypowiadamy pierwszą sylabę, dziecko dopełnia po nas wyraz kolejnymi sylabami, np. </text:span><text:span text:style-name="T19">la – la, pił – ka, sa – mo – chód</text:span><text:span text:style-name="T20">).</text:span></text:p>
        </text:list-item>
        <text:list-item>
          <text:p text:style-name="P21"><text:span text:style-name="T22">Odszukiwanie przedmiotów, których nazwa zaczyna się od konkretnej sylaby (np. </text:span><text:span text:style-name="T23">„cza-” </text:span><text:span text:style-name="T24">lub głoski </text:span><text:span text:style-name="T25">„s-”</text:span><text:span text:style-name="T26">.</text:span></text:p>
        </text:list-item>
        <text:list-item>
          <text:p text:style-name="P27">Podawanie słów zaczynających się lub kończących wybraną sylabą lub głoską.</text:p>
        </text:list-item>
        <text:list-item>
          <text:p text:style-name="P28">Podział wyrazów na sylaby i głoski.</text:p>
        </text:list-item>
        <text:list-item>
          <text:p text:style-name="P29">Segregowanie przedmiotów lub obrazków, których nazwy rozpoczynają się tą samą głoską,</text:p>
        </text:list-item>
      </text:list>
      <text:p text:style-name="P30">np. koń, kartka, krowa…——————–gęś, grabie, gąbka…</text:p>
      <text:list text:style-name="LFO2" text:continue-numbering="true">
        <text:list-item>
          <text:p text:style-name="P31">Układanie słów z pierwszych głosek nazw kolejnych obrazków lub wyrazów, np.</text:p>
        </text:list-item>
      </text:list>
      <text:p text:style-name="P32"><text:a xlink:href="https://drive.google.com/file/d/10SApvhoSWjeXbuv9R4GzoBVNg2iOimQg/view?usp=sharing" office:target-frame-name="_top" xlink:show="replace"><text:span text:style-name="T33">https://drive.google.com/file/d/10SApvhoSWjeXbuv9R4GzoBVNg2iOimQg/view?usp=sharing</text:span></text:a></text:p>
      <text:p text:style-name="P34">Karty z zadaniami.</text:p>
      <text:p text:style-name="P35"><text:a xlink:href="http://spklaj.edu.pl/pdf/zabawy.pdf" office:target-frame-name="_top" xlink:show="replace"><text:span text:style-name="T36">http://spklaj.edu.pl/pdf/zabawy.pdf</text:span></text:a></text:p>
      <text:p text:style-name="P37">Na jaką głoskę? – Zwierzęta wiejskie. Gra interaktywna.</text:p>
      <text:p text:style-name="P38"><text:span text:style-name="T39">gra interaktywna</text:span><text:a xlink:href="https://view.genial.ly/5e94acb69334740d78ba4412" office:target-frame-name="_blank" xlink:show="new"><text:span text:style-name="T40">https://view.genial.ly/5e94acb69334740d78ba4412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09T07:04:00Z</meta:creation-date>
    <dc:date>2020-05-09T07:07:00Z</dc:date>
    <meta:template xlink:href="Normal" xlink:type="simple"/>
    <meta:editing-cycles>1</meta:editing-cycles>
    <meta:editing-duration>PT0S</meta:editing-duration>
    <meta:document-statistic meta:page-count="1" meta:paragraph-count="4" meta:word-count="294" meta:character-count="2056" meta:row-count="14" meta:non-whitespace-character-count="1766"/>
  </office:meta>
</office:document-meta>
</file>